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17E000001F4F0253D82C5E98315.png" xlink:type="simple" xlink:show="embed" xlink:actuate="onLoad"><text:p/></draw:image></draw:frame><text:span text:style-name="T1">Comune di Chiaramonti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Sassar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953602022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108576913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064696951" text:style-name="WWNum2">
        <text:list-item>
          <text:p text:style-name="P59"><text:span text:style-name="T31">di essere consapevole che è obbligatorio:</text:span></text:p>
        </text:list-item>
      </text:list>
      <text:list xml:id="list2945553155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657715920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639550758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61641584494499" text:continue-list="list1064696951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61642170920310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61641691240175" text:continue-list="list657715920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61642290536684" text:continue-list="list61642170920310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7" meta:non-whitespace-character-count="3029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