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aramont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15810646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564940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79626656" text:style-name="WWNum2">
        <text:list-item>
          <text:p text:style-name="P59"><text:span text:style-name="T31">di essere consapevole che è obbligatorio:</text:span></text:p>
        </text:list-item>
      </text:list>
      <text:list xml:id="list47474707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166546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0455488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32815225977801" text:continue-list="list327962665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3281634696629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32816681373613" text:continue-list="list21166546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2815648441694" text:continue-list="list23281634696629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