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603420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99879032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2514149283769" text:continue-list="list5603420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251222558478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