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4914961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3527074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7563399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249148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4267048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1604930208603" text:continue-list="list27249148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205746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430847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