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068332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5314124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2792432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5774166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28356413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4602651477333" text:continue-list="list215774166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6433600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4363525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