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F0253D82C5E98315.png" xlink:type="simple" xlink:show="embed" xlink:actuate="onLoad"/><svg:title>logo</svg:title><svg:desc>WebMobile:Bussola:GRAFICA:stemma_demo-01.jpg</svg:desc></draw:frame><text:span text:style-name="T1">Comune di Chiaramont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60350998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961292809"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33647819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3209134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61605746772552" text:continue-list="list160350998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0816183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5"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