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3666482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57405229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1865739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29936000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40743950794917" text:continue-list="list193666482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550220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