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416814862"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3910927893"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55209346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3" meta:non-whitespace-character-count="5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