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02842111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80565275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3128139552018" text:continue-list="list4028421114" text:style-name="WWNum3">
        <text:list-item>
          <text:p text:style-name="P39"><text:soft-page-break/><text:span text:style-name="T8">di essere consapevole che, </text:span></text:p>
        </text:list-item>
      </text:list>
      <text:list xml:id="list15686300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3127782058671" text:continue-list="list21312813955201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6775117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