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4919973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7678797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96025776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1548063232423" text:continue-list="list394919973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4397514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