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8900691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6156285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3241515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4301423363483" text:continue-list="list98900691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0564926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