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F0253D82C5E983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065363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6654119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1623179217383" text:continue-list="list25065363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725260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