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F0253D82C5E9831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047348442"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68671401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14855678620337" text:continue-list="list1047348442"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09408314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