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75890596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3557760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5149980944533" text:continue-list="list3758905963" text:style-name="WWNum4">
        <text:list-item>
          <text:p text:style-name="P39"><text:span text:style-name="T6">di essere consapevole che, </text:span></text:p>
        </text:list-item>
      </text:list>
      <text:list xml:id="list281535221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5149892339722" text:continue-list="list21514998094453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33345940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8"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