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2711304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3288309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0409902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1625225677297" text:continue-list="list102711304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30556505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