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hiaramonti</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9128754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635287079"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987875395"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25303203048222" text:continue-list="list49128754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867451595"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4" meta:non-whitespace-character-count="1115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