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565207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05100570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52819538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1625852684680" text:continue-list="list18565207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586452825"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1" meta:non-whitespace-character-count="11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