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8145708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600526646"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990105547"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535256445715" text:continue-list="list58145708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20585797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1" meta:non-whitespace-character-count="11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