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0258847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61807966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76939098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035796326209" text:continue-list="list210258847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67230952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2"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