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637064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2805414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70206712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2005233288512" text:continue-list="list17637064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4802835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