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1063039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9089876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0308411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2156560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1540018608252" text:continue-list="list91063039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04970840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8"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