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hiaramont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4625233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66058962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185351420"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77863278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56159873926" text:continue-list="list324625233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70860468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8" meta:non-whitespace-character-count="102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