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78363959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79726864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54731280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67137720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33865242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00019005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45214623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84266500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