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70669332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61067808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09385875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761629593"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42070383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42663578"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315603540"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359380220"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49491595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46991733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21581967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38068350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31764430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25471760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55757906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