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693959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9433426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5219834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661750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106164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422521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8020442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9590742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7398419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7312056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1501868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8632834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958475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5441983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5327455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