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613210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013868864576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8480442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013972747276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014001573320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013862286750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014012711836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013944484866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013883988720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013889775143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013888629412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014002060846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013969129715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01402292603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013978631465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013852567123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013860617902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013923079217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013990935401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014018879042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013854278618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4852759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0139201017586" text:continue-list="list22013854278618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013922721627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014022883493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013829068927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01396583782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013870538321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9447628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0138601202909" text:continue-list="list22013870538321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013933888799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0138596540546" text:continue-list="list229447628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0139534407164" text:continue-list="list22013933888799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013999056207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013891236592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014000467059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013838337383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013861663335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013942142278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27197607" text:style-name="WW8Num7">
        <text:list-item>
          <text:p text:style-name="P58">Deve essere assicurato, in caso di necessità, l'agevole e rapido allontanamento delle persone presenti. A tal fine è necessario garantire che:</text:p>
        </text:list-item>
      </text:list>
      <text:list xml:id="list207448621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0138723176588" text:continue-list="list3527197607" text:style-name="WW8Num7">
        <text:list-item>
          <text:p text:style-name="P58">Devono essere adottate idonee misure per prevenire gli incendi e per tutelare la incolumità delle persone in caso di incendio. A tal fine è opportuno garantire che:</text:p>
        </text:list-item>
      </text:list>
      <text:list xml:id="list220139411760952" text:continue-list="list207448621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0138312945462" text:continue-list="list22013872317658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0139230890350" text:continue-list="list22013941176095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0139248963100" text:continue-list="list22013942142278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4266950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0138434319634" text:continue-list="list22013924896310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5128354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