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83861411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532850647147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7083970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532719859941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532728957334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532864098348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532792081427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532860539140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532839716351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532799953957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532713481043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532868383246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532737697278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532762902596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532879902441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532739672488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532896381580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532780422353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532849853258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532831208735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532705924594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36823118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5327167443330" text:continue-list="list22532705924594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532900685003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532817917506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532760784404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532888121614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532781724397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08319825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5327760899712" text:continue-list="list22532781724397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532776309422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5327703818005" text:continue-list="list108319825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5328603504141" text:continue-list="list22532776309422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532735012439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532799516094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532730116480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532836336257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532859002593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532739709925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06672533" text:style-name="WW8Num7">
        <text:list-item>
          <text:p text:style-name="P58">Deve essere assicurato, in caso di necessità, l'agevole e rapido allontanamento delle persone presenti. A tal fine è necessario garantire che:</text:p>
        </text:list-item>
      </text:list>
      <text:list xml:id="list118673375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5328473102980" text:continue-list="list1306672533" text:style-name="WW8Num7">
        <text:list-item>
          <text:p text:style-name="P58">Devono essere adottate idonee misure per prevenire gli incendi e per tutelare la incolumità delle persone in caso di incendio. A tal fine è opportuno garantire che:</text:p>
        </text:list-item>
      </text:list>
      <text:list xml:id="list225327825549581" text:continue-list="list118673375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5327502629436" text:continue-list="list22532847310298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5328372325869" text:continue-list="list22532782554958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5328326665573" text:continue-list="list22532739709925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83996668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5327472393167" text:continue-list="list22532832666557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341354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