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9102706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6327982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310115870479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5373566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4704669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01263810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3102164006362" text:continue-list="list314704669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