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301759482"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299780175"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2511772589825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741196899"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737910925"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41914699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25118451945380" text:continue-list="list2737910925"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30" meta:non-whitespace-character-count="123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