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7E000001F4F0253D82C5E98315.png" xlink:type="simple" xlink:show="embed" xlink:actuate="onLoad"><text:p/></draw:image></draw:frame><text:span text:style-name="T1">Comune di Chiaramonti</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562169476"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123408330"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565731694"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2748729602315" text:continue-list="list1562169476"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53871812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3" meta:non-whitespace-character-count="140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