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aramont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3649974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499818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1553900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1151959568503" text:continue-list="list163649974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4589562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