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2843026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68327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1073339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2478169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3833080007147" text:continue-list="list101073339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3832999436407" text:continue-list="list82478169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