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5203168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1419381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426023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14279483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722948268634" text:continue-list="list16426023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722387127276" text:continue-list="list314279483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