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hiaramonti</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22135752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22038651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6259761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0128665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82087961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1435393138803" text:continue-list="list1221357526" text:style-name="WWNum4">
        <text:list-item>
          <text:p text:style-name="P28"><text:span text:style-name="T49">di impegnarsi a comunicare ogni variazione di stati/fatti/condizioni e titolarità rispetto a quanto dichiarato;</text:span></text:p>
        </text:list-item>
      </text:list>
      <text:list xml:id="list231436225363674" text:continue-list="list30128665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42450260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69637267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1868701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3" meta:non-whitespace-character-count="128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