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6362015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7043385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4288271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802294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7237136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3746132316060" text:continue-list="list3763620150" text:style-name="WWNum4">
        <text:list-item>
          <text:p text:style-name="P28"><text:span text:style-name="T49">di impegnarsi a comunicare ogni variazione di stati/fatti/condizioni e titolarità rispetto a quanto dichiarato;</text:span></text:p>
        </text:list-item>
      </text:list>
      <text:list xml:id="list93746751601070" text:continue-list="list35802294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2362669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969554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3104865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