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hiaramonti</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6049740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86906358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47303800" text:style-name="WWNum4">
        <text:list-item>
          <text:p text:style-name="P41"><text:soft-page-break/><text:span text:style-name="T35">di impegnarsi a comunicare ogni variazione di stati/fatti/condizioni e titolarità rispetto a quanto dichiarato;</text:span></text:p>
        </text:list-item>
      </text:list>
      <text:list xml:id="list384436961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54299602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50454718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2244213775710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22442131150573" text:continue-list="list26049740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66542439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22443150671476" text:continue-list="list22244213775710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97972048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3" meta:non-whitespace-character-count="142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