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055432966"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26973239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53999637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52355228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904154346"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6164274257627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08396015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56229171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42160428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38553578" text:style-name="WWNum25">
        <text:list-item>
          <text:p text:style-name="P31"><text:span text:style-name="T10">di essere in possesso dei seguenti requisiti personali ex art. 240, D.P.R. n. 495/1992 e 67, D.Lgs. n. 159/2011:</text:span></text:p>
        </text:list-item>
      </text:list>
      <text:list xml:id="list142586198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63315019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73556372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10" meta:non-whitespace-character-count="219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