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hiaramonti</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417308775"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4137995912"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97575173" text:style-name="WWNum4">
        <text:list-item>
          <text:p text:style-name="P42"><text:span text:style-name="T42">di impegnarsi a comunicare ogni variazione di stati/fatti/condizioni e titolarità rispetto a quanto dichiarato;</text:span></text:p>
        </text:list-item>
      </text:list>
      <text:list xml:id="list3198194689"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65421695"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651537363"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223211359446892" text:continue-list="list1417308775"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223212186931425" text:continue-list="list651537363"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575957041"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81" meta:non-whitespace-character-count="1458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