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hiaramonti</text:span></text:p>
      <text:p text:style-name="P1"><draw:line text:anchor-type="char" draw:z-index="0" draw:name="Connettore 1 1" draw:style-name="gr1" draw:text-style-name="P6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3567498306"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825133811"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291527433" text:style-name="WWNum4">
        <text:list-item>
          <text:p text:style-name="P28"><text:span text:style-name="T11">di impegnarsi a comunicare ogni variazione di stati/fatti/condizioni e titolarità rispetto a quanto dichiarato;</text:span></text:p>
        </text:list-item>
      </text:list>
      <text:list xml:id="list3170229451"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32735334528820"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1213427221"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32735363024459" text:continue-list="list3567498306"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32735098298449" text:continue-list="list1213427221"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32734457843404" text:continue-list="list32735363024459"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32735429860950" text:continue-list="list32735098298449"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32735687303316" text:continue-list="list32734457843404"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32734511555196" text:continue-list="list32735429860950"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32735321662521"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9" meta:non-whitespace-character-count="1476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