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17E000001F4F0253D82C5E98315.png" xlink:type="simple" xlink:show="embed" xlink:actuate="onLoad"><text:p/></draw:image></draw:frame><text:span text:style-name="T1">Comune di Chiaramonti</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63875831"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11808234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534782730" text:style-name="WWNum4">
        <text:list-item>
          <text:p text:style-name="P28"><text:span text:style-name="T11">di impegnarsi a comunicare ogni variazione di stati/fatti/condizioni e titolarità rispetto a quanto dichiarato;</text:span></text:p>
        </text:list-item>
      </text:list>
      <text:list xml:id="list428633326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3704307998009"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26572089"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3704626243998" text:continue-list="list463875831"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3704607828828" text:continue-list="list12657208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3703968482974" text:continue-list="list1370462624399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3704042248563" text:continue-list="list1370460782882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3702829003318" text:continue-list="list13703968482974"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3702962189528" text:continue-list="list1370404224856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370394444779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9" meta:non-whitespace-character-count="147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