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7E000001F4F0253D82C5E98315.png" xlink:type="simple" xlink:show="embed" xlink:actuate="onLoad"><text:p/></draw:image></draw:frame><text:span text:style-name="T1">Comune di Chiaramont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3024424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2911021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1247147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624580451" text:style-name="WWNum4">
        <text:list-item>
          <text:p text:style-name="P35"><text:span text:style-name="T36">di impegnarsi a comunicare ogni variazione di stati/fatti/condizioni e titolarità rispetto a quanto dichiarato;</text:span></text:p>
        </text:list-item>
      </text:list>
      <text:list xml:id="list166762980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374988024163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29354948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748700159524" text:continue-list="list23024424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748517897239" text:continue-list="list329354948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74872244691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374881146814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748743185873" text:continue-list="list1374870015952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749659662143" text:continue-list="list1374881146814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74919618413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1" meta:non-whitespace-character-count="150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