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916190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93317413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0791278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661049644" text:style-name="WWNum4">
        <text:list-item>
          <text:p text:style-name="P35"><text:span text:style-name="T36">di impegnarsi a comunicare ogni variazione di stati/fatti/condizioni e titolarità rispetto a quanto dichiarato;</text:span></text:p>
        </text:list-item>
      </text:list>
      <text:list xml:id="list272855791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260708583299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66604705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2605323206218" text:continue-list="list42916190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2606992310038" text:continue-list="list66604705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60597309359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260718657633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2606742275046" text:continue-list="list22260532320621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2605817831064" text:continue-list="list22260718657633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260534281756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