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7E000001F4F0253D82C5E98315.png" xlink:type="simple" xlink:show="embed" xlink:actuate="onLoad"><text:p/></draw:image></draw:frame><text:span text:style-name="T1">Comune di Chiaramonti</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13859649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145445357569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145425965401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145476641049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145409199626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145391397213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145475924490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92746491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84011420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47867417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5556302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0513189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3"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