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93" svg:x1="-0.0008in" svg:y1="0.5319in" svg:x2="6.6937in" svg:y2="0.5319in"><text:p/></draw:line><text:span text:style-name="T2">Provincia di Sassari</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3034461080"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3223368529428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32233316650374"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32233048718675"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3223169836362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32232741935352"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32233078868413"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2429454543"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213248344"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183136901"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8720581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1655635247"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73" meta:non-whitespace-character-count="270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