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aramont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3911751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253459606632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75766499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2533382798420" text:continue-list="list3253459606632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2534990651989" text:continue-list="list3757664998" text:style-name="WWNum3">
        <text:list-item>
          <text:p text:style-name="P42"><text:span text:style-name="T23">di essere consapevole che è obbligatorio:</text:span></text:p>
        </text:list-item>
      </text:list>
      <text:list xml:id="list305143095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2533760627817" text:continue-list="list3253338279842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2534873588248" text:continue-list="list3253499065198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253539760569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253530081542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2534894435853" text:continue-list="list305143095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2534496833748" text:continue-list="list3253530081542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