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7E000001F4F0253D82C5E98315.png" xlink:type="simple" xlink:show="embed" xlink:actuate="onLoad"><text:p/></draw:image></draw:frame><text:span text:style-name="T1">Comune di Chiaramont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19196444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3254643445152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02234785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32547670099917" text:continue-list="list3254643445152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32547337388121" text:continue-list="list2022347857" text:style-name="WWNum3">
        <text:list-item>
          <text:p text:style-name="P42"><text:span text:style-name="T23">di essere consapevole che è obbligatorio:</text:span></text:p>
        </text:list-item>
      </text:list>
      <text:list xml:id="list71044345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2546226328779" text:continue-list="list3254767009991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32546835255450" text:continue-list="list3254733738812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3254801811576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3254631430152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32548112790783" text:continue-list="list71044345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2547284659025" text:continue-list="list3254631430152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7" meta:non-whitespace-character-count="302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