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hiaramonti</text:span></text:p>
      <text:p text:style-name="P1"><draw:line text:anchor-type="paragraph" draw:z-index="1" draw:name="Connettore diritto 3" draw:style-name="gr1" draw:text-style-name="P58"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506286449"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33402629420870"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33402235516030"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89658952"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192755790"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6" meta:non-whitespace-character-count="111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