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207420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900653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4740226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2516666265358" text:continue-list="list29207420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2272932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