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20316584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4281263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59370244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4652391660394" text:continue-list="list420316584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24220053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