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134618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41223996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1034093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0942835550498" text:continue-list="list22134618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71009136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8"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