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2403824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5435337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9547473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3817810114507" text:continue-list="list232403824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279734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