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0636127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5752911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77320645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4017477770114" text:continue-list="list150636127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6466856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