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1 1" draw:style-name="gr1" draw:text-style-name="P65" svg:x1="-0.0008in" svg:y1="0.5319in" svg:x2="6.6937in" svg:y2="0.5327in"><text:p/></draw:line><text:span text:style-name="T2">Provincia di Sassar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459706065"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77798593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661333756"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2435035716953" text:continue-list="list1459706065"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2808086103"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44" meta:non-whitespace-character-count="1233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