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950780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3242827308417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3242786054342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3675103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242930530409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2429617032357" text:continue-list="list3242786054342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3242961173653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9538034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04214104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9744839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91556244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