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35884496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9374785365896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9374819848494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04728998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15279066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9374772641780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93748105233481" text:continue-list="list104728998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93748816695540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737728489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999109550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44101269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4" meta:non-whitespace-character-count="11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