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706873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274539705155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274480366816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3919410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409161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274514470464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2744453009633" text:continue-list="list83919410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274608295333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5005655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6711491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314861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