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276228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011039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2261217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4117294426016" text:continue-list="list39276228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0406250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