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84625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9478590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27138398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431170598702" text:continue-list="list39384625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5274316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