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7E000001F4F0253D82C5E98315.png" xlink:type="simple" xlink:show="embed" xlink:actuate="onLoad"><text:p/></draw:image></draw:frame><text:span text:style-name="T1">Comune di Chiaramonti</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6461257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8090453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63361509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47544756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0851072933226" text:continue-list="list263361509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67914935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0851572383082" text:continue-list="list168090453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73466779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1"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