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hiaramonti</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516856396"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861956115"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77517416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015577084"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34009871685639" text:continue-list="list377517416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23060388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34011147495265" text:continue-list="list1861956115"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06166810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1" meta:non-whitespace-character-count="128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