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hiaramonti</text:span></text:p>
      <text:p text:style-name="P1"><draw:line text:anchor-type="char" draw:z-index="0" draw:name="Connettore 1 1" draw:style-name="gr1" draw:text-style-name="P72" svg:x1="-0.0008in" svg:y1="0.5319in" svg:x2="6.6937in" svg:y2="0.5319in"><text:p/></draw:line><text:span text:style-name="T2">Provincia di Sassari</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830632620"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21090429"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34617095489521"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1494172089"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15849378"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099270082" text:style-name="WWNum5">
        <text:list-item>
          <text:p text:style-name="P36"><text:span text:style-name="T28">di impegnarsi a comunicare ogni variazione di stati/fatti/condizioni e titolarità rispetto a quanto dichiarato;</text:span></text:p>
        </text:list-item>
      </text:list>
      <text:list xml:id="list34616242556907" text:continue-list="list1494172089"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411400950"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34617754689032" text:continue-list="list3461624255690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34618001916229" text:continue-list="list830632620"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34617974953550" text:continue-list="list34617754689032"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34617493420965" text:continue-list="list2099270082" text:style-name="WWNum5">
        <text:list-item>
          <text:p text:style-name="P44"><text:span text:style-name="T28">di impegnarsi a comunicare ogni variazione di stati/fatti/condizioni rispetto a quanto dichiarato;</text:span></text:p>
        </text:list-item>
      </text:list>
      <text:list xml:id="list34616904114890" text:continue-list="list34617974953550"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110294863"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2999913580"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30" meta:non-whitespace-character-count="1385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