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826869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8060326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76029126474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6193279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46171887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49302805" text:style-name="WWNum5">
        <text:list-item>
          <text:p text:style-name="P36"><text:span text:style-name="T28">di impegnarsi a comunicare ogni variazione di stati/fatti/condizioni e titolarità rispetto a quanto dichiarato;</text:span></text:p>
        </text:list-item>
      </text:list>
      <text:list xml:id="list13760033952267" text:continue-list="list6193279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3565731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760790303825" text:continue-list="list1376003395226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761428786487" text:continue-list="list13826869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759821334710" text:continue-list="list1376079030382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761236894372" text:continue-list="list1749302805" text:style-name="WWNum5">
        <text:list-item>
          <text:p text:style-name="P44"><text:span text:style-name="T28">di impegnarsi a comunicare ogni variazione di stati/fatti/condizioni rispetto a quanto dichiarato;</text:span></text:p>
        </text:list-item>
      </text:list>
      <text:list xml:id="list13759945814887" text:continue-list="list1375982133471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257311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0751698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