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-start text:name="_Toc472244495"/><text:span text:style-name="T1">Comune di Chiaramonti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54555572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4673939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4673939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4673939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467393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