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-start text:name="_Toc472244495"/><text:span text:style-name="T1">Comune di Chiaramonti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20652616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20652616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20652616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20652616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20652616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2065261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