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65163326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12372405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833295408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67744766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8" meta:non-whitespace-character-count="1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