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69839642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140995929259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9831967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43916241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140927829384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E000001F4F0253D82C5E98315.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