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F0253D82C5E9831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484216889"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32526279815932"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870558336"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2583628002"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32526203079487"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17E000001F4F0253D82C5E98315.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