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498735506"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500981550"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047400440"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534744603"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32556234869303"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17E000001F4F0253D82C5E98315.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