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hiaramont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331244804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403617308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435195598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8" meta:non-whitespace-character-count="4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