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ssar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537982367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34631971173337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34632194063373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630336162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892262292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2" meta:non-whitespace-character-count="11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