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54469873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124902185176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894345582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80693634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685841798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9" meta:non-whitespace-character-count="15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