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F0253D82C5E9831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10000017E000001F4F0253D82C5E98315.png" xlink:type="simple" xlink:show="embed" xlink:actuate="onLoad"/><svg:title>logo</svg:title><svg:desc>WebMobile:Bussola:GRAFICA:stemma_demo-01.jpg</svg:desc></draw:frame><text:span text:style-name="T1">Comune di Chiaramonti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Sassari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2980854351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1309090682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1" meta:character-count="8887" meta:non-whitespace-character-count="78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