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933078903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1933795763774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536792211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6" meta:non-whitespace-character-count="8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