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ssar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7089196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289199386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115422763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34927675809839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7" meta:non-whitespace-character-count="13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