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Sassari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971488650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2146865055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952418102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32410031730987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7" meta:non-whitespace-character-count="13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