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-start text:name="_Hlk6408751"/><text:span text:style-name="T1">Comune di Chiaramon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6938769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65882069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6" meta:non-whitespace-character-count="4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